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87b7d" officeooo:paragraph-rsid="00187b7d"/>
    </style:style>
    <style:style style:name="P2" style:family="paragraph" style:parent-style-name="Heading_20_1">
      <style:paragraph-properties fo:line-height="115%" fo:text-align="start" style:justify-single-word="false"/>
      <style:text-properties fo:color="#000000" style:font-name="Arial" fo:font-size="11pt" style:text-underline-style="solid" style:text-underline-width="auto" style:text-underline-color="font-color" fo:font-weight="bold" officeooo:rsid="00187b7d" officeooo:paragraph-rsid="00187b7d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87b7d" officeooo:paragraph-rsid="00187b7d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87b7d" officeooo:paragraph-rsid="0028a39d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87b7d" officeooo:paragraph-rsid="0023c0d3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87b7d" officeooo:paragraph-rsid="0024323c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87b7d" officeooo:paragraph-rsid="0028e1f7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187b7d" officeooo:paragraph-rsid="0029e859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87b7d" officeooo:paragraph-rsid="00187b7d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officeooo:rsid="00187b7d" officeooo:paragraph-rsid="00187b7d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officeooo:rsid="00187b7d" officeooo:paragraph-rsid="0028e1f7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officeooo:rsid="00187b7d" officeooo:paragraph-rsid="0019e74c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officeooo:rsid="00187b7d" officeooo:paragraph-rsid="0029e859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officeooo:rsid="00187b7d" officeooo:paragraph-rsid="0028a39d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1ab880" officeooo:paragraph-rsid="001ab880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87b7d" officeooo:paragraph-rsid="00187b7d" style:font-weight-asian="bold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weight="bold" officeooo:rsid="00187b7d" officeooo:paragraph-rsid="00187b7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weight="bold" officeooo:rsid="00187b7d" officeooo:paragraph-rsid="00187b7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weight="bold" officeooo:rsid="00187b7d" officeooo:paragraph-rsid="00187b7d" style:font-weight-asian="bold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fo:color="#000000" style:font-name="Arial" officeooo:rsid="00187b7d" officeooo:paragraph-rsid="00187b7d"/>
    </style:style>
    <style:style style:name="P21" style:family="paragraph" style:parent-style-name="Standard">
      <style:paragraph-properties fo:text-align="start" style:justify-single-word="false"/>
      <style:text-properties officeooo:paragraph-rsid="001ab880"/>
    </style:style>
    <style:style style:name="P22" style:family="paragraph" style:parent-style-name="Standard">
      <style:paragraph-properties fo:line-height="115%" fo:text-align="start" style:justify-single-word="false"/>
      <style:text-properties officeooo:paragraph-rsid="0028e1f7"/>
    </style:style>
    <style:style style:name="P23" style:family="paragraph" style:parent-style-name="Standard" style:master-page-name="">
      <loext:graphic-properties draw:fill="none"/>
      <style:paragraph-properties fo:margin-left="0cm" fo:margin-right="-0.3cm" fo:text-align="start" style:justify-single-word="false" fo:text-indent="0cm" style:auto-text-indent="false" style:page-number="auto" fo:background-color="transparent"/>
      <style:text-properties style:font-name="Arial" officeooo:rsid="00187b7d" officeooo:paragraph-rsid="0028e1f7"/>
    </style:style>
    <style:style style:name="P24" style:family="paragraph" style:parent-style-name="Standard">
      <loext:graphic-properties draw:fill="none"/>
      <style:paragraph-properties fo:margin-left="0cm" fo:margin-right="-0.3cm" fo:text-align="start" style:justify-single-word="false" fo:text-indent="0cm" style:auto-text-indent="false" fo:background-color="transparent"/>
      <style:text-properties style:font-name="Arial" officeooo:rsid="00187b7d" officeooo:paragraph-rsid="0028e1f7"/>
    </style:style>
    <style:style style:name="P25" style:family="paragraph" style:parent-style-name="Text_20_body">
      <style:paragraph-properties fo:text-align="start" style:justify-single-word="false"/>
      <style:text-properties fo:color="#000000" style:font-name="Arial" fo:font-size="11pt" style:text-underline-style="solid" style:text-underline-width="auto" style:text-underline-color="font-color" fo:font-weight="bold" officeooo:rsid="00187b7d" officeooo:paragraph-rsid="00187b7d"/>
    </style:style>
    <style:style style:name="P26" style:family="paragraph" style:parent-style-name="Text_20_body">
      <style:paragraph-properties fo:text-align="start" style:justify-single-word="false"/>
      <style:text-properties fo:color="#000000" style:font-name="Arial" fo:font-size="10pt" style:text-underline-style="none" fo:font-weight="bold" officeooo:rsid="00187b7d" officeooo:paragraph-rsid="00187b7d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color="#000000" style:font-name="Arial"/>
    </style:style>
    <style:style style:name="P28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color="#000000" style:font-name="Arial" fo:font-size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fo:font-size="11pt" officeooo:paragraph-rsid="0024323c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fo:font-size="11pt" officeooo:paragraph-rsid="0029e859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officeooo:paragraph-rsid="0029e859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officeooo:paragraph-rsid="0024323c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29e859"/>
    </style:style>
    <style:style style:name="P35" style:family="paragraph" style:parent-style-name="Text_20_body">
      <style:paragraph-properties fo:margin-left="1.247cm" fo:margin-right="0cm" fo:margin-top="0cm" fo:margin-bottom="0.499cm" loext:contextual-spacing="false" fo:line-height="115%" fo:text-align="start" style:justify-single-word="false" fo:text-indent="0cm" style:auto-text-indent="false"/>
      <style:text-properties fo:color="#000000" style:font-name="Arial"/>
    </style:style>
    <style:style style:name="P3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color="#000000" style:font-name="Arial" fo:font-size="11pt" style:text-underline-style="none" fo:font-weight="bold" officeooo:rsid="00187b7d" officeooo:paragraph-rsid="0029e859"/>
    </style:style>
    <style:style style:name="T1" style:family="text">
      <style:text-properties officeooo:rsid="0019e74c"/>
    </style:style>
    <style:style style:name="T2" style:family="text">
      <style:text-properties fo:font-size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222652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23b78e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23c0d3" style:font-size-asian="9pt" style:font-size-complex="9pt"/>
    </style:style>
    <style:style style:name="T8" style:family="text">
      <style:text-properties fo:font-size="9pt" officeooo:rsid="00245494"/>
    </style:style>
    <style:style style:name="T9" style:family="text">
      <style:text-properties fo:font-size="9pt" officeooo:rsid="0026806e"/>
    </style:style>
    <style:style style:name="T10" style:family="text">
      <style:text-properties officeooo:rsid="0023b78e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 style:font-weight-complex="bold"/>
    </style:style>
    <style:style style:name="T13" style:family="text">
      <style:text-properties fo:font-size="8pt" officeooo:rsid="0023b78e" style:font-size-asian="8pt" style:font-size-complex="8pt" style:font-weight-complex="bold"/>
    </style:style>
    <style:style style:name="T14" style:family="text">
      <style:text-properties fo:font-size="8pt" officeooo:rsid="0020c461" style:font-size-asian="8pt" style:font-size-complex="8pt" style:font-weight-complex="bold"/>
    </style:style>
    <style:style style:name="T15" style:family="text">
      <style:text-properties officeooo:rsid="0023c0d3"/>
    </style:style>
    <style:style style:name="T16" style:family="text">
      <style:text-properties fo:font-size="11pt"/>
    </style:style>
    <style:style style:name="T17" style:family="text">
      <style:text-properties fo:font-size="11pt" fo:font-style="italic"/>
    </style:style>
    <style:style style:name="T18" style:family="text">
      <style:text-properties fo:font-size="11pt" officeooo:rsid="0029e859"/>
    </style:style>
    <style:style style:name="T19" style:family="text">
      <style:text-properties fo:font-variant="normal" fo:text-transform="none" fo:color="#000000" style:font-name="Arial" fo:font-size="11pt" fo:font-style="normal" fo:font-weight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245494" style:font-size-asian="10pt" style:font-size-complex="10pt"/>
    </style:style>
    <style:style style:name="T22" style:family="text">
      <style:text-properties fo:font-size="10pt" officeooo:rsid="0025a982" style:font-size-asian="10pt" style:font-size-complex="10pt"/>
    </style:style>
    <style:style style:name="T23" style:family="text">
      <style:text-properties fo:color="#000000" style:font-name="Arial"/>
    </style:style>
    <style:style style:name="T24" style:family="text">
      <style:text-properties fo:color="#000000" style:font-name="Arial" fo:font-size="11pt"/>
    </style:style>
    <style:style style:name="T25" style:family="text">
      <style:text-properties fo:color="#000000" style:font-name="Arial" fo:font-size="11pt" fo:font-weight="bold"/>
    </style:style>
    <style:style style:name="T26" style:family="text">
      <style:text-properties officeooo:rsid="0028a39d"/>
    </style:style>
    <style:style style:name="T27" style:family="text">
      <style:text-properties style:font-name="Arial" fo:font-size="8pt" officeooo:rsid="001ab880" style:font-size-asian="8pt" style:font-size-complex="8pt"/>
    </style:style>
    <style:style style:name="T28" style:family="text">
      <style:text-properties style:font-name="Arial" fo:font-size="8pt" officeooo:rsid="001ab880" style:font-size-asian="8pt" style:font-size-complex="8pt" style:font-weight-complex="bold"/>
    </style:style>
    <style:style style:name="T29" style:family="text">
      <style:text-properties style:font-name="Arial" fo:font-size="8pt" officeooo:rsid="0028e1f7" style:font-size-asian="8pt" style:font-size-complex="8pt" style:font-weight-complex="bold"/>
    </style:style>
    <style:style style:name="T30" style:family="text">
      <style:text-properties style:font-name="Arial" fo:font-size="8pt" fo:language="zxx" fo:country="none" officeooo:rsid="0028e1f7" style:font-size-asian="8pt" style:language-asian="zxx" style:country-asian="none" style:font-size-complex="8pt" style:language-complex="zxx" style:country-complex="none" style:font-weight-complex="bold"/>
    </style:style>
    <style:style style:name="T31" style:family="text">
      <style:text-properties style:font-name="Arial" officeooo:rsid="00187b7d"/>
    </style:style>
    <style:style style:name="T32" style:family="text">
      <style:text-properties style:font-name="Arial" officeooo:rsid="0029e859"/>
    </style:style>
    <style:style style:name="T33" style:family="text">
      <style:text-properties style:font-name="Arial" fo:language="zxx" fo:country="none" officeooo:rsid="0029e859" style:language-asian="zxx" style:country-asian="none" style:language-complex="zxx" style:country-complex="none"/>
    </style:style>
    <style:style style:name="T34" style:family="text">
      <style:text-properties officeooo:rsid="0028e1f7"/>
    </style:style>
    <style:style style:name="T35" style:family="text">
      <style:text-properties officeooo:rsid="0029e859"/>
    </style:style>
    <style:style style:name="T3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tab/><text:tab/><text:tab/><text:tab/><text:tab/><text:tab/><text:tab/><text:tab/><text:span text:style-name="T3">Załącznik </text:span><text:span text:style-name="T4">N</text:span><text:span text:style-name="T3">r </text:span><text:span text:style-name="T5">6</text:span></text:p>
      <text:p text:style-name="P21"><text:span text:style-name="T27"><text:tab/><text:tab/><text:tab/><text:tab/><text:tab/><text:tab/><text:tab/> <text:s text:c="14"/></text:span><text:span text:style-name="T30">d</text:span><text:span text:style-name="T28">o Zasad finansowania <text:s/>kosztów przejazdu dla </text:span><text:span text:style-name="T29">osób</text:span></text:p>
      <text:p text:style-name="P15"><text:span text:style-name="T12"><text:s text:c="126"/>bezrobotnych skierowanych <text:s/>na staż </text:span><text:span text:style-name="T13">lub</text:span><text:span text:style-name="T14"> szkolenie</text:span><text:span text:style-name="T11"> </text:span></text:p>
      <text:p text:style-name="P3"/>
      <text:list xml:id="list2373248891" text:style-name="L1">
        <text:list-header>
          <text:p text:style-name="P17"><text:s text:c="29"/>UMOWA UŻYCZENIA ŚRODKA TRANSPORTU</text:p>
          <text:p text:style-name="P17"/>
          <text:p text:style-name="P17"/>
        </text:list-header>
      </text:list>
      <text:p text:style-name="P7">zawarta w dniu …........................................w ….....................................................</text:p>
      <text:p text:style-name="P7"/>
      <text:p text:style-name="P7">pomiędzy:</text:p>
      <text:p text:style-name="P3"/>
      <text:p text:style-name="P7">1)................................................................................................................................., <text:s/></text:p>
      <text:p text:style-name="P7"><text:span text:style-name="T11"><text:s text:c="88"/></text:span><text:span text:style-name="T6">/</text:span><text:span text:style-name="T7">Imię i nazwisko/</text:span></text:p>
      <text:p text:style-name="P23">legitymującym(ą) się<text:span text:style-name="T11"> <text:s/></text:span>dowodem osobistym ….........................................., </text:p>
      <text:p text:style-name="P24"/>
      <text:p text:style-name="P24">wydanym <text:span text:style-name="T34">przez </text:span>.........................................................................., <text:s text:c="3"/></text:p>
      <text:p text:style-name="P4"/>
      <text:p text:style-name="P7">zamieszkałym(ą) ........................................................................................................... </text:p>
      <text:p text:style-name="P7"><text:s text:c="65"/><text:span text:style-name="T6">/</text:span><text:span text:style-name="T7">dokładny adres zamieszkania/</text:span></text:p>
      <text:p text:style-name="P7">zwanym <text:span text:style-name="T15">d</text:span>alej użyczającym,<text:span text:style-name="T11"> <text:s text:c="4"/></text:span></text:p>
      <text:p text:style-name="P14"/>
      <text:p text:style-name="P4"><text:span text:style-name="T11"><text:s/></text:span>a <text:s text:c="14"/></text:p>
      <text:p text:style-name="P5"><text:s text:c="23"/><text:span text:style-name="T11"><text:s/></text:span></text:p>
      <text:p text:style-name="P3"/>
      <text:p text:style-name="P7">2)................................................................................................................................., <text:s/></text:p>
      <text:p text:style-name="P7"><text:span text:style-name="T11"><text:s text:c="88"/></text:span><text:span text:style-name="T6">/</text:span><text:span text:style-name="T7">Imię i nazwisko/</text:span></text:p>
      <text:p text:style-name="P23">legitymującym(ą) się<text:span text:style-name="T11"> <text:s/></text:span>dowodem osobistym ….........................................., </text:p>
      <text:p text:style-name="P24"/>
      <text:p text:style-name="P24">wydanym <text:span text:style-name="T34">przez </text:span>.........................................................................., <text:s text:c="3"/></text:p>
      <text:p text:style-name="P7"/>
      <text:p text:style-name="P7">zamieszkałym(ą) ........................................................................................................... </text:p>
      <text:p text:style-name="P7"><text:span text:style-name="T7"><text:s text:c="65"/>/dokładny adres zamieszkania/</text:span></text:p>
      <text:p text:style-name="P6"><text:s text:c="19"/></text:p>
      <text:p text:style-name="P4"><text:span text:style-name="T34">zwanym dalej </text:span>biorącym <text:span text:style-name="T26">d</text:span>o używania.</text:p>
      <text:p text:style-name="P3"/>
      <text:p text:style-name="P16">§1</text:p>
      <text:p text:style-name="P10">1. Przedmiotem niniejszej umowy jest środek transportu,tj. ...................................................,</text:p>
      <text:p text:style-name="P11"><text:s text:c="4"/>rok produkcji ….............................., numer rejestracyjny …..............................................., </text:p>
      <text:p text:style-name="P22"><text:span text:style-name="T31"><text:s text:c="4"/>poj. </text:span><text:span text:style-name="T33">s</text:span><text:span text:style-name="T31">ilnika..................................</text:span></text:p>
      <text:p text:style-name="P10">2. Użyczający oświadcza, że przedmiot umowy stanowi jego własność oraz jest wolny od</text:p>
      <text:p text:style-name="P10"><text:s text:c="4"/>jakichkolwiek roszczeń i obciążeń na rzecz osób trzecich.</text:p>
      <text:p text:style-name="P10">3. Przedmiot użyczenia jest w dobrym stanie technicznym, ma sprawne wszystkie zespoły</text:p>
      <text:p text:style-name="P10"><text:s text:c="4"/>i urządzenia.</text:p>
      <text:p text:style-name="P18"><text:s text:c="74"/>§2</text:p>
      <text:p text:style-name="P10">Użyczający użycza i daje w bezpłatne użytkowanie biorącemu opisany wyżej przedmiot na okres</text:p>
      <text:p text:style-name="P12">od dnia ….............................. do dnia …................................, tj. na czas trwania stażu <text:span text:style-name="T10">lub szkolenia </text:span>odbywanego <text:span text:style-name="T1">w </text:span><text:s/>......................................................................................................... </text:p>
      <text:p text:style-name="P12">...................................................................................................................................................</text:p>
      <text:p text:style-name="P10">Po upływie powyższego terminu Biorący do używania zobowiązuje się zwrócić przedmiot</text:p>
      <text:p text:style-name="P10">użyczenia bez wezwań i w stanie niepogorszonym.</text:p>
      <text:p text:style-name="P9"><text:span text:style-name="T36"/></text:p>
      <text:p text:style-name="P9"><text:span text:style-name="T36"/></text:p>
      <text:p text:style-name="P9"><text:span text:style-name="T36"/></text:p>
      <text:p text:style-name="P9"><text:soft-page-break/><text:span text:style-name="T36">§3</text:span></text:p>
      <text:p text:style-name="P10">1. Biorący do używania potwierdza odbiór przedmiotu.</text:p>
      <text:p text:style-name="P10">2. Biorący do używania zapewnia, że będzie używał przedmiot zgodnie z przeznaczeniem</text:p>
      <text:p text:style-name="P10"><text:s text:c="4"/>i nie odda go do używania osobie trzeciej.</text:p>
      <text:p text:style-name="P10">3. Wszelkie koszty z tytułu korzystania z przedmiotu przez cały czas trwania umowy poniesie</text:p>
      <text:p text:style-name="P10"><text:s text:c="3"/>biorący do używania.</text:p>
      <text:p text:style-name="P10">4. Biorący do używania zobowiązuje się do dokonywania wszelkich napraw, jakie okażą się</text:p>
      <text:p text:style-name="P10"><text:s text:c="3"/>konieczne w czasie trwania umowy.</text:p>
      <text:p text:style-name="P10"/>
      <text:p text:style-name="P19">§4</text:p>
      <text:p text:style-name="P10">1. Wszelkie zmiany i uzupełnienia niniejszej umowy wymagają formy pisemnej pod rygorem</text:p>
      <text:p text:style-name="P10"><text:s text:c="4"/>nieważności.</text:p>
      <text:p text:style-name="P13">2. Umowę sporządzono w dwóch jednobrzmiących egzemplarzach, po jednym dla każdej ze</text:p>
      <text:p text:style-name="P13"><text:s text:c="4"/>stron.</text:p>
      <text:p text:style-name="P3"/>
      <text:p text:style-name="P3"/>
      <text:p text:style-name="P8">…....................................................... <text:s text:c="38"/>................................................ <text:s text:c="2"/></text:p>
      <text:p text:style-name="P8"><text:s text:c="12"/>(Użyczający<text:span text:style-name="T34">)</text:span> <text:s text:c="2"/><text:tab/><text:tab/><text:tab/><text:tab/><text:tab/><text:tab/><text:tab/>( Biorący do używania)<text:tab/> . <text:s text:c="130"/><text:tab/><text:tab/><text:tab/><text:tab/><text:tab/><text:tab/><text:tab/><text:tab/><text:tab/></text:p>
      <text:h text:style-name="P1" text:outline-level="1"/>
      <text:p text:style-name="P36"><text:span text:style-name="T20">Wyrażam zgodę na przetwarzanie moich danych osobowych przez Powiatowy Urząd Pracy w Lęborku </text:span></text:p>
      <text:p text:style-name="P36"><text:span text:style-name="T20">ul. Gdańska 35 zgodnie z ROZPORZĄDZENIEM PARLAMENTU EUROPEJSKIEGO I RADY (UE) 2016/679 </text:span></text:p>
      <text:p text:style-name="P36"><text:span text:style-name="T20">z dnia 27 kwietnia 2016 r. w sprawie ochrony osób fizycznych w związku z przetwarzaniem danych osobowych i w sprawie swobodnego przepływu takich danych oraz uchylenia dyrektywy 95/46/WE (ogólne rozporządzenie </text:span><text:span text:style-name="T21">o ochroni</text:span><text:span text:style-name="T20">e danych) –</text:span><text:span text:style-name="T22"> w celu realizacji uzyskania zwrotów kosztów dojazdu poniesionych przez biorącego pojazd do używania.</text:span></text:p>
      <text:p text:style-name="P26"/>
      <text:p text:style-name="P27"><text:tab/><text:tab/><text:tab/><text:tab/><text:tab/><text:tab/><text:tab/><text:tab/>...........................................................</text:p>
      <text:p text:style-name="P27"><text:span text:style-name="T2"><text:tab/><text:tab/><text:tab/><text:tab/><text:tab/><text:tab/><text:tab/><text:tab/><text:tab/>(data i podpis </text:span><text:span text:style-name="T9">U</text:span><text:span text:style-name="T8">życzającego)</text:span></text:p>
      <text:p text:style-name="P25"/>
      <text:h text:style-name="P2" text:outline-level="1">Klauzula informacyjna</text:h>
      <text:p text:style-name="P28">Zgodnie z art. 13 ust.1 i ust. 2 ogólnego rozporządzenia o ochronie danych osobowych z dnia 27 kwietnia 2016 r. informuję, iż: </text:p>
      <text:p text:style-name="P32"><text:span text:style-name="T16">1.</text:span> <text:span text:style-name="T16">administratorem Pani/Pana danych osobowych jest Powiatowy Urząd Pracy z siedzibą w Lęborku</text:span></text:p>
      <text:p text:style-name="P32"><text:span text:style-name="T16"><text:s text:c="4"/>ul. Gdańska 35; </text:span></text:p>
      <text:p text:style-name="P34"><text:span text:style-name="T24">2.</text:span><text:span text:style-name="T23"> </text:span><text:span text:style-name="T24">inspektorem ochrony danych w Powiatowym Urzędzie Pracy w Lęborku jest Pani Anna Cykman</text:span></text:p>
      <text:p text:style-name="P34"><text:span text:style-name="Emphasis"><text:span text:style-name="T19"><text:s text:c="4"/>e-mail</text:span></text:span><text:span text:style-name="T24">:</text:span><text:a xlink:type="simple" xlink:href="mailto:iodo@lebork.praca.gov.pl" text:style-name="Internet_20_link" text:visited-style-name="Visited_20_Internet_20_Link"><text:span text:style-name="T25">iod@lebork.praca.gov.pl</text:span></text:a><text:span text:style-name="T23"> </text:span></text:p>
      <text:p text:style-name="P33"><text:span text:style-name="T16">3.</text:span> <text:span text:style-name="T16">Pani/Pana dane osobowe przetwarzane będą w celu realizacji zadań wynikających z ustawy o promocji</text:span></text:p>
      <text:p text:style-name="P29"><text:s text:c="4"/>zatrudnienia i instytucjach rynku pracy z dnia 20.04.2004 r. oraz aktów wykonawczych wydanych na jej </text:p>
      <text:p text:style-name="P30"><text:s text:c="4"/>podstawie – podstawa prawna art. 6 ust. 1 litera „c" Rozporządzenia Parlamentu Europejskiego i Rady <text:s text:c="2"/></text:p>
      <text:p text:style-name="P30"><text:s text:c="4"/>(UE) 2016/679 z dnia 27.04.2016 r.  w sprawie ochrony osób fizycznych w związku z przetwarzaniem </text:p>
      <text:p text:style-name="P30"><text:s text:c="4"/>danych osobowych i w sprawie swobodnego przepływu takich danych oraz uchylenia dyrektywy </text:p>
      <text:p text:style-name="P30"><text:s text:c="4"/>95/46/WE; </text:p>
      <text:p text:style-name="P32"><text:span text:style-name="T16">4.</text:span> <text:span text:style-name="T16">odbiorcą Pani/Pana danych osobowych będą: firma obsługująca system informacyjny administratora –</text:span></text:p>
      <text:p text:style-name="P32"><text:span text:style-name="T17"><text:s text:c="4"/>SYGNITY</text:span></text:p>
      <text:p text:style-name="P32"><text:span text:style-name="T17"><text:s text:c="4"/>S.A. </text:span><text:span text:style-name="T16">02-797 Warszawa ul. Franciszka Klimczaka 1, instytucje działające na podstawie przepisów <text:s/></text:span></text:p>
      <text:p text:style-name="P32"><text:span text:style-name="T16"><text:s text:c="4"/>prawa; </text:span></text:p>
      <text:p text:style-name="P31"><text:soft-page-break/><text:span text:style-name="T16">5.</text:span> <text:span text:style-name="T16">Pani/Pana dane osobowe nie będą przekazywane do państwa trzeciego /organizacji międzynarodowej; </text:span></text:p>
      <text:p text:style-name="P32"><text:span text:style-name="T16">6.</text:span> <text:span text:style-name="T16">Pani/Pana dane osobowe będą przechowywane przez okres niezbędny do realizacji wskazanego</text:span></text:p>
      <text:p text:style-name="P32"><text:span text:style-name="T16"><text:s text:c="4"/>w pkt 3 cel</text:span><text:span text:style-name="T18">u </text:span><text:span text:style-name="T16">przetwarzania. Okres przechowywania danych osobowych związanych z realizacją form <text:s/></text:span></text:p>
      <text:p text:style-name="P32"><text:span text:style-name="T16"><text:s text:c="4"/>wsparcia dla osób bezrobotnych i pracodawców przechowywane są przez okres niezbędny do </text:span></text:p>
      <text:p text:style-name="P32"><text:span text:style-name="T16"><text:s text:c="4"/>zakończenia danej formy wsparcia oraz przez okres przechowywania wynikający z jednolitego </text:span></text:p>
      <text:p text:style-name="P32"><text:span text:style-name="T16"><text:s text:c="4"/>rzeczowego wykazu akt Urzędu, w przypadku projektów unijnych zgodnie z warunkami umowy; </text:span></text:p>
      <text:p text:style-name="P32"><text:span text:style-name="T16">7.</text:span> <text:span text:style-name="T16">posiada Pani/Pan prawo dostępu do treści swoich danych oraz prawo ich sprostowania, usunięcia,</text:span></text:p>
      <text:p text:style-name="P32"><text:span text:style-name="T16"><text:s text:c="4"/>ograniczenia</text:span></text:p>
      <text:p text:style-name="P29"><text:s text:c="4"/>przetwarzania, prawo do przenoszenia danych, prawo wniesienia sprzeciwu, prawo do cofnięcia zgody <text:s text:c="21"/></text:p>
      <text:p text:style-name="P30"><text:s text:c="4"/>w dowolnym momencie bez wpływu na zgodność z prawem przetwarzania (jeżeli przetwarzanie </text:p>
      <text:p text:style-name="P30"><text:s text:c="4"/>odbywa się na podstawie zgody), którego dokonano na podstawie zgody przed jej cofnięciem; </text:p>
      <text:p text:style-name="P33"><text:span text:style-name="T16">8.</text:span> <text:span text:style-name="T16">ma Pan/Pani prawo wniesienia skargi do Urzędu Ochrony Danych Osobowych, gdy uzna Pani/Pan,</text:span></text:p>
      <text:p text:style-name="P30"><text:s text:c="4"/>iż przetwarzanie danych osobowych Pani/Pana dotyczących narusza przepisy ogólnego </text:p>
      <text:p text:style-name="P30"><text:s text:c="4"/>rozporządzenia o ochronie danych osobowych z dnia 27 kwietnia 2016 r.; </text:p>
      <text:p text:style-name="P35"> 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0.7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M57S</meta:editing-duration>
    <meta:editing-cycles>20</meta:editing-cycles>
    <meta:generator>LibreOffice/6.4.1.2$Windows_x86 LibreOffice_project/4d224e95b98b138af42a64d84056446d09082932</meta:generator>
    <dc:date>2023-12-07T11:52:47.799000000</dc:date>
    <meta:print-date>2023-12-07T11:49:11.793000000</meta:print-date>
    <meta:document-statistic meta:table-count="0" meta:image-count="0" meta:object-count="0" meta:page-count="3" meta:paragraph-count="88" meta:word-count="654" meta:character-count="7007" meta:non-whitespace-character-count="5399"/>
    <meta:user-defined meta:name="Info 1"/>
    <meta:user-defined meta:name="Info 2"/>
    <meta:user-defined meta:name="Info 3"/>
    <meta:user-defined meta:name="Info 4"/>
  </office:meta>
</office:document-meta>
</file>