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2pt" fo:font-weight="normal" officeooo:rsid="001b56cd" officeooo:paragraph-rsid="001e77d4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start" style:justify-single-word="false"/>
      <style:text-properties fo:font-size="12pt" fo:font-weight="normal" officeooo:rsid="001b56cd" officeooo:paragraph-rsid="001e77d4" style:font-size-asian="10.5pt" style:font-weight-asian="normal" style:font-size-complex="12pt" style:font-weight-complex="normal"/>
    </style:style>
    <style:style style:name="P5" style:family="paragraph" style:parent-style-name="Standard">
      <style:paragraph-properties fo:line-height="115%"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line-height="100%"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weight="normal" officeooo:rsid="001c5b70" officeooo:paragraph-rsid="001c5b70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fo:line-height="100%" fo:text-align="start" style:justify-single-word="false"/>
      <style:text-properties fo:font-size="12pt" fo:font-weight="normal" officeooo:rsid="001c5b70" officeooo:paragraph-rsid="001c5b70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5pt" fo:font-weight="bold" officeooo:rsid="001b56cd" officeooo:paragraph-rsid="001b56cd" style:font-size-asian="15pt" style:font-weight-asian="bold" style:font-size-complex="15pt" style:font-weight-complex="bold"/>
    </style:style>
    <style:style style:name="P10" style:family="paragraph" style:parent-style-name="Standard">
      <style:paragraph-properties fo:margin-top="0.101cm" fo:margin-bottom="0.101cm" loext:contextual-spacing="false" fo:line-height="115%"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officeooo:paragraph-rsid="001c5b70"/>
    </style:style>
    <style:style style:name="P12" style:family="paragraph" style:parent-style-name="Standard">
      <style:paragraph-properties fo:margin-top="0.302cm" fo:margin-bottom="0.302cm" loext:contextual-spacing="false" fo:line-height="115%" fo:text-align="start" style:justify-single-word="false"/>
      <style:text-properties fo:font-size="12pt" fo:font-weight="normal" officeooo:rsid="001b56cd" officeooo:paragraph-rsid="001e77d4" style:font-size-asian="10.5pt" style:font-weight-asian="normal" style:font-size-complex="12pt" style:font-weight-complex="normal"/>
    </style:style>
    <style:style style:name="P13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14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1b56cd" officeooo:paragraph-rsid="001c5b70" style:font-size-asian="10.5pt" style:font-weight-asian="normal" style:font-size-complex="12pt" style:font-weight-complex="normal"/>
    </style:style>
    <style:style style:name="P15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1b56cd" officeooo:paragraph-rsid="001e77d4" style:font-size-asian="10.5pt" style:font-weight-asian="normal" style:font-size-complex="12pt" style:font-weight-complex="normal"/>
    </style:style>
    <style:style style:name="P16" style:family="paragraph" style:parent-style-name="Standard" style:list-style-name="L2">
      <style:paragraph-properties fo:line-height="150%"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17" style:family="paragraph" style:parent-style-name="Standard" style:list-style-name="L1">
      <style:paragraph-properties fo:text-align="start" style:justify-single-word="false"/>
      <style:text-properties fo:font-size="12pt" fo:font-weight="normal" officeooo:rsid="001b56cd" officeooo:paragraph-rsid="001b56cd" style:font-size-asian="10.5pt" style:font-weight-asian="normal" style:font-size-complex="12pt" style:font-weight-complex="normal"/>
    </style:style>
    <style:style style:name="P18" style:family="paragraph" style:parent-style-name="Standard" style:list-style-name="L2">
      <style:paragraph-properties fo:line-height="150%" fo:text-align="start" style:justify-single-word="false"/>
      <style:text-properties fo:font-size="12pt" fo:font-weight="normal" officeooo:rsid="001e77d4" officeooo:paragraph-rsid="001e77d4" style:font-size-asian="10.5pt" style:font-weight-asian="normal" style:font-size-complex="12pt" style:font-weight-complex="normal"/>
    </style:style>
    <style:style style:name="P19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1e77d4" officeooo:paragraph-rsid="001c5b70" style:font-size-asian="10.5pt" style:font-weight-asian="normal" style:font-size-complex="12pt" style:font-weight-complex="normal"/>
    </style:style>
    <style:style style:name="P20" style:family="paragraph" style:parent-style-name="Standard" style:list-style-name="L1">
      <style:paragraph-properties fo:line-height="150%" fo:text-align="end" style:justify-single-word="false"/>
      <style:text-properties fo:font-size="12pt" fo:font-weight="normal" officeooo:rsid="001e77d4" officeooo:paragraph-rsid="001e77d4" style:font-size-asian="10.5pt" style:font-weight-asian="normal" style:font-size-complex="12pt" style:font-weight-complex="normal"/>
    </style:style>
    <style:style style:name="P21" style:family="paragraph" style:parent-style-name="Standard" style:list-style-name="L1">
      <style:paragraph-properties fo:line-height="150%" fo:text-align="start" style:justify-single-word="false"/>
      <style:text-properties fo:font-size="12pt" fo:font-weight="normal" officeooo:rsid="001c5b70" officeooo:paragraph-rsid="001c5b70" style:font-size-asian="10.5pt" style:font-weight-asian="normal" style:font-size-complex="12pt" style:font-weight-complex="normal"/>
    </style:style>
    <style:style style:name="P22" style:family="paragraph" style:parent-style-name="Standard" style:list-style-name="L1">
      <style:paragraph-properties fo:text-align="start" style:justify-single-word="false"/>
      <style:text-properties fo:font-size="12pt" fo:font-weight="normal" officeooo:rsid="001c5b70" officeooo:paragraph-rsid="001e77d4" style:font-size-asian="10.5pt" style:font-weight-asian="normal" style:font-size-complex="12pt" style:font-weight-complex="normal"/>
    </style:style>
    <style:style style:name="T1" style:family="text">
      <style:text-properties fo:font-size="12pt" fo:font-weight="normal" officeooo:rsid="001b56cd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1c5b70" style:font-size-asian="10.5pt" style:font-weight-asian="normal" style:font-size-complex="12pt" style:font-weight-complex="normal"/>
    </style:style>
    <style:style style:name="T3" style:family="text">
      <style:text-properties officeooo:rsid="001e77d4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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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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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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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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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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ANKIETA</text:p>
      <text:p text:style-name="P12">1. Nazwa, adres oraz dane kontaktowe pracodawcy:</text:p>
      <text:p text:style-name="P3">…..……………………………………………………………………………………………………..</text:p>
      <text:p text:style-name="P1">…………………………………………………………………………………………………………</text:p>
      <text:p text:style-name="P6"/>
      <text:p text:style-name="P10">2. Czy są Państwo zainteresowani zatrudnieniem cudzoziemca z Ukrainy?</text:p>
      <text:list xml:id="list2149164291" text:style-name="L1">
        <text:list-item>
          <text:p text:style-name="P13">Tak</text:p>
        </text:list-item>
        <text:list-item>
          <text:p text:style-name="P17">Nie</text:p>
        </text:list-item>
      </text:list>
      <text:p text:style-name="P6"/>
      <text:p text:style-name="P2">3. Jeżeli tak, to <text:span text:style-name="T3">prosimy o podanie nazw proponowanych przez Państwa stanowisk pracy oraz ich liczbę.</text:span></text:p>
      <text:p text:style-name="P4">…..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</text:p>
      <text:p text:style-name="P3">…..……………………………………………………………………………………………………..</text:p>
      <text:p text:style-name="P3">…………………………………………………………………………………………………………</text:p>
      <text:p text:style-name="P6"/>
      <text:p text:style-name="P5">4. <text:span text:style-name="T3">Jaką formę umowy Państwo oferują</text:span>?</text:p>
      <text:list xml:id="list2378566267" text:style-name="L2">
        <text:list-item>
          <text:p text:style-name="P16">Umowa o pracę</text:p>
        </text:list-item>
        <text:list-item>
          <text:p text:style-name="P16">Umowa zlecenie</text:p>
        </text:list-item>
        <text:list-item>
          <text:p text:style-name="P18">Inna, jaka: ……………………………………………………………………………………..</text:p>
        </text:list-item>
      </text:list>
      <text:p text:style-name="P6"/>
      <text:p text:style-name="P3">5. <text:span text:style-name="T3">Proponowany wymiar czasu pracy lub liczba godzin pracy tygodniowo:</text:span></text:p>
      <text:p text:style-name="P3">…..……………………………………………………………………………………………………..</text:p>
      <text:p text:style-name="P6"/>
      <text:p text:style-name="P3">6. Przypuszczalny okres zatrudnienia:</text:p>
      <text:p text:style-name="P3">…..……………………………………………………………………………………………………..</text:p>
      <text:p text:style-name="P6"/>
      <text:p text:style-name="P3">7. Wysokość <text:span text:style-name="T3">proponowanego </text:span>wynagrodzenia:</text:p>
      <text:p text:style-name="P3">…..……………………………………………………………………………………………………..</text:p>
      <text:p text:style-name="P6"/>
      <text:p text:style-name="P11"><text:span text:style-name="T1">8. Czy oczekują Państwo </text:span><text:span text:style-name="T2">od cudzoziemca znajomości języka polskiego lub innego języka obcego?</text:span></text:p>
      <text:list xml:id="list124830900774790" text:continue-list="list2149164291" text:style-name="L1">
        <text:list-item>
          <text:p text:style-name="P21">Tak, <text:span text:style-name="T3">j. polskiego</text:span></text:p>
        </text:list-item>
        <text:list-item>
          <text:p text:style-name="P14">Nie</text:p>
        </text:list-item>
        <text:list-item>
          <text:p text:style-name="P22">Inne, <text:span text:style-name="T3">jakie: …………………………………………………………………………………….</text:span></text:p>
        </text:list-item>
      </text:list>
      <text:p text:style-name="P8"/>
      <text:p text:style-name="P7">9. Czy mają Państwo możliwość zapewnienia zakwaterowania lub wyżywienia?</text:p>
      <text:list xml:id="list124830898484936" text:continue-numbering="true" text:style-name="L1">
        <text:list-item>
          <text:p text:style-name="P14">Tak, <text:span text:style-name="T3">odpłatnie</text:span></text:p>
        </text:list-item>
        <text:list-item>
          <text:p text:style-name="P19">Tak, nieodpłatnie</text:p>
        </text:list-item>
        <text:list-item>
          <text:p text:style-name="P15">N<text:span text:style-name="T3">ie</text:span></text:p>
          <text:p text:style-name="P20">Dziękujemy za wypełnienie ankiety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OpenSymbol" svg:font-family="OpenSymbol" style:font-adornments="Regular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11:14:35.583000000</meta:creation-date>
    <dc:date>2022-03-03T11:58:15.599000000</dc:date>
    <meta:editing-duration>PT9M31S</meta:editing-duration>
    <meta:editing-cycles>4</meta:editing-cycles>
    <meta:generator>LibreOffice/6.0.2.1$Windows_X86_64 LibreOffice_project/f7f06a8f319e4b62f9bc5095aa112a65d2f3ac89</meta:generator>
    <meta:document-statistic meta:table-count="0" meta:image-count="0" meta:object-count="0" meta:page-count="1" meta:paragraph-count="31" meta:word-count="126" meta:character-count="1174" meta:non-whitespace-character-count="1091"/>
  </office:meta>
</office:document-meta>
</file>