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>
        <style:tab-stops>
          <style:tab-stop style:type="left" style:position="0.9791in"/>
          <style:tab-stop style:type="left" style:position="1.0104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 fo:margin-left="2.95in">
        <style:tab-stops/>
      </style:paragraph-properties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style:text-autospace="none" fo:margin-left="2.95in">
        <style:tab-stops/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0.9791in"/>
          <style:tab-stop style:type="left" style:position="1.0104in"/>
        </style:tab-stops>
      </style:paragraph-properties>
      <style:text-properties fo:font-size="8pt" style:font-size-asian="8pt" style:font-size-complex="8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9.5pt" style:font-size-asian="9.5pt" style:font-size-complex="9.5pt"/>
    </style:style>
    <style:style style:name="T15" style:parent-style-name="Domyślnaczcionkaakapitu" style:family="text">
      <style:text-properties fo:font-size="9.5pt" style:font-size-asian="9.5pt" style:font-size-complex="9.5pt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-1.5in"/>
        </style:tab-stops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6" style:parent-style-name="Standard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-1in"/>
          <style:tab-stop style:type="left" style:position="0.2395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-1in"/>
          <style:tab-stop style:type="left" style:position="0.2395in"/>
        </style:tab-stops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line-height="150%">
        <style:tab-stops>
          <style:tab-stop style:type="left" style:position="-0.25in"/>
        </style:tab-stops>
      </style:paragraph-properties>
    </style:style>
    <style:style style:name="P5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text-indent="0.0986in">
        <style:tab-stops>
          <style:tab-stop style:type="left" style:position="1.8611in"/>
        </style:tab-stops>
      </style:paragraph-properties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text-align="justify" fo:text-indent="0.0986in">
        <style:tab-stops>
          <style:tab-stop style:type="left" style:position="1.8611in"/>
        </style:tab-stops>
      </style:paragraph-properties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P64" style:parent-style-name="Standard" style:family="paragraph">
      <style:paragraph-properties>
        <style:tab-stops>
          <style:tab-stop style:type="left" style:position="0.5173in"/>
        </style:tab-stops>
      </style:paragraph-properties>
    </style:style>
    <style:style style:name="T65" style:parent-style-name="Domyślnaczcionkaakapitu" style:family="text">
      <style:text-properties style:font-weight-complex="bold"/>
    </style:style>
    <style:style style:name="P66" style:parent-style-name="Standard" style:family="paragraph">
      <style:paragraph-properties>
        <style:tab-stops>
          <style:tab-stop style:type="left" style:position="0.517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9652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9652in"/>
        </style:tab-stops>
      </style:paragraph-properties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9652in"/>
        </style:tab-stops>
      </style:paragraph-properties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9pt" style:font-size-asian="9pt" style:font-size-complex="9pt"/>
    </style:style>
    <style:style style:name="P85" style:parent-style-name="Normalny" style:family="paragraph">
      <style:text-properties style:font-name-asian="Raavi" style:font-name-complex="Raavi" fo:color="#000000" fo:font-size="10pt" style:font-size-asian="10pt" style:font-size-complex="10pt"/>
    </style:style>
    <style:style style:name="T86" style:parent-style-name="Domyślnaczcionkaakapitu" style:family="text">
      <style:text-properties style:font-name-asian="Raavi" style:font-name-complex="Raavi" fo:color="#000000" fo:font-size="10pt" style:font-size-asian="10pt" style:font-size-complex="10pt"/>
    </style:style>
    <style:style style:name="P87" style:parent-style-name="Normalny" style:family="paragraph">
      <style:text-properties style:font-name-asian="Raavi" style:font-name-complex="Raavi" fo:color="#000000" fo:font-size="10pt" style:font-size-asian="10pt" style:font-size-complex="10pt"/>
    </style:style>
    <style:style style:name="P88" style:parent-style-name="Standard" style:family="paragraph">
      <style:paragraph-properties fo:margin-left="3.4416in">
        <style:tab-stops>
          <style:tab-stop style:type="left" style:position="-1.5805in"/>
        </style:tab-stops>
      </style:paragraph-properties>
    </style:style>
    <style:style style:name="T89" style:parent-style-name="Domyślnaczcionkaakapitu" style:family="text">
      <style:text-properties style:font-name="Raavi" style:font-name-asian="Raavi" style:font-name-complex="Raavi" fo:color="#000000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0.3611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75in">
        <style:tab-stops>
          <style:tab-stop style:type="left" style:position="1.1111in"/>
        </style:tab-stops>
      </style:paragraph-properties>
      <style:text-properties style:font-weight-complex="bold"/>
    </style:style>
    <style:style style:name="P95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96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99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00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03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04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05" style:parent-style-name="Standard" style:family="paragraph">
      <style:paragraph-properties fo:margin-left="0.4479in">
        <style:tab-stops>
          <style:tab-stop style:type="left" style:position="1.4131in"/>
        </style:tab-stops>
      </style:paragraph-properties>
    </style:style>
    <style:style style:name="T106" style:parent-style-name="Domyślnaczcionkaakapitu" style:family="text">
      <style:text-properties style:font-name="Raavi" style:font-name-asian="Raavi" style:font-name-complex="Raavi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9pt" style:font-size-asian="9pt" style:font-size-complex="9pt"/>
    </style:style>
    <style:style style:name="P108" style:parent-style-name="Standard" style:family="paragraph">
      <style:paragraph-properties fo:margin-left="0.4479in">
        <style:tab-stops>
          <style:tab-stop style:type="left" style:position="1.4131in"/>
        </style:tab-stops>
      </style:paragraph-properties>
      <style:text-properties style:font-weight-complex="bold"/>
    </style:style>
    <style:style style:name="P109" style:parent-style-name="Standard" style:family="paragraph">
      <style:paragraph-properties>
        <style:tab-stops>
          <style:tab-stop style:type="left" style:position="1.8611in"/>
        </style:tab-stops>
      </style:paragraph-properties>
      <style:text-properties style:font-weight-complex="bold"/>
    </style:style>
    <style:style style:name="P110" style:parent-style-name="Standard" style:family="paragraph">
      <style:paragraph-properties>
        <style:tab-stops>
          <style:tab-stop style:type="left" style:position="0.3611in"/>
        </style:tab-stops>
      </style:paragraph-properties>
      <style:text-properties fo:font-weight="bold" style:font-weight-asian="bold" style:font-weight-complex="bold"/>
    </style:style>
    <style:style style:name="P111" style:parent-style-name="Standard" style:family="paragraph">
      <style:paragraph-properties fo:margin-left="0.75in">
        <style:tab-stops>
          <style:tab-stop style:type="left" style:position="1.1111in"/>
        </style:tab-stops>
      </style:paragraph-properties>
      <style:text-properties style:font-weight-complex="bold"/>
    </style:style>
    <style:style style:name="P112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13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14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15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16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17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18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19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20" style:parent-style-name="Standard" style:family="paragraph">
      <style:paragraph-properties fo:margin-left="0.75in">
        <style:tab-stops>
          <style:tab-stop style:type="left" style:position="1.1111in"/>
        </style:tab-stops>
      </style:paragraph-properties>
      <style:text-properties style:font-weight-complex="bold"/>
    </style:style>
    <style:style style:name="P121" style:parent-style-name="Standard" style:family="paragraph">
      <style:paragraph-properties>
        <style:tab-stops>
          <style:tab-stop style:type="left" style:position="1.6111in"/>
        </style:tab-stops>
      </style:paragraph-properties>
      <style:text-properties style:font-weight-complex="bold"/>
    </style:style>
    <style:style style:name="P122" style:parent-style-name="Standard" style:family="paragraph">
      <style:paragraph-properties fo:margin-left="0.25in">
        <style:tab-stops>
          <style:tab-stop style:type="left" style:position="1.6111in"/>
        </style:tab-stops>
      </style:paragraph-properties>
      <style:text-properties style:font-weight-complex="bold"/>
    </style:style>
    <style:style style:name="P123" style:parent-style-name="Standard" style:family="paragraph">
      <style:paragraph-properties fo:margin-left="0.4479in">
        <style:tab-stops>
          <style:tab-stop style:type="left" style:position="1.4131in"/>
        </style:tab-stops>
      </style:paragraph-properties>
    </style:style>
    <style:style style:name="T124" style:parent-style-name="Domyślnaczcionkaakapitu" style:family="text">
      <style:text-properties style:font-name="Raavi" style:font-name-asian="Raavi" style:font-name-complex="Raavi" fo:font-size="10pt" style:font-size-asian="10pt" style:font-size-complex="10pt"/>
    </style:style>
    <style:style style:name="T125" style:parent-style-name="Domyślnaczcionkaakapitu" style:family="text">
      <style:text-properties style:font-name="Raavi" style:font-name-asian="Raavi" style:font-name-complex="Raavi" fo:font-size="9pt" style:font-size-asian="9pt" style:font-size-complex="9pt"/>
    </style:style>
    <style:style style:name="T126" style:parent-style-name="Domyślnaczcionkaakapitu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7.20827in" svg:height="1.23898in" style:rel-width="scale" style:rel-height="scale"><draw:image xlink:href="media/image1.emf" xlink:type="simple" xlink:show="embed" xlink:actuate="onLoad"/><svg:title/><svg:desc/></draw:frame><text:tab/><text:tab/><text:tab/><text:tab/><text:tab/><text:tab/><text:tab/><text:s text:c="12"/><text:span text:style-name="T3">Załącznik Nr 1</text:span></text:p>
      <text:p text:style-name="P4"><text:span text:style-name="T5"><text:s/></text:span><text:span text:style-name="T6"><text:tab/></text:span><text:s text:c="8"/><text:tab/><text:tab/><text:tab/><text:tab/><text:tab/><text:tab/><text:span text:style-name="T7">d</text:span><text:span text:style-name="T8">o Zasad organizowania stażu przez Powiatowy Urząd Pracy <text:s/></text:span></text:p>
      <text:p text:style-name="P9"><text:span text:style-name="T10"><text:s text:c="36"/>w Lęborku dla osób bezrobotnych do 30 roku życia w ramach</text:span></text:p>
      <text:p text:style-name="P11"><text:s text:c="36"/>bonu stażowego</text:p>
      <text:p text:style-name="P12"/>
      <text:p text:style-name="Standard"><text:tab/><text:tab/><text:tab/><text:tab/><text:tab/><text:tab/><text:tab/><text:tab/><text:tab/><text:s text:c="12"/>……………………………</text:p>
      <text:p text:style-name="Standard"><text:s text:c="113"/><text:span text:style-name="T13"><text:s text:c="14"/></text:span><text:span text:style-name="T14"><text:s text:c="2"/>/Miejscowość, data/</text:span><text:span text:style-name="T15"><text:tab/></text:span></text:p>
      <text:p text:style-name="Standard"/>
      <text:p text:style-name="Standard"><text:tab/><text:tab/><text:tab/><text:tab/><text:tab/><text:tab/><text:tab/><text:tab/><text:span text:style-name="T16">Powiatowy Urząd Pracy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ul. Gdańska 35, <text:s/>8</text:span><text:span text:style-name="T25">4 – 300 Lębork</text:span><text:s text:c="9"/><text:s text:c="18"/><text:span text:style-name="T26"><text:s/></text:span><text:span text:style-name="T27"><text:tab/></text:span><text:span text:style-name="T28"><text:tab/><text:s text:c="13"/></text:span><text:span text:style-name="T29"><text:tab/></text:span><text:span text:style-name="T30"><text:tab/><text:s text:c="16"/></text:span><text:span text:style-name="T31"><text:s/></text:span><text:span text:style-name="T32"><text:s text:c="2"/></text:span></text:p>
      <text:p text:style-name="Standard"/>
      <text:p text:style-name="P33">W N I O S E K O PRZYZNANIE BONU STAŻOWEGO</text:p>
      <text:p text:style-name="P34">DLA OSOBY BEZROBOTNEJ DO 30 ROKU ŻYCIA</text:p>
      <text:p text:style-name="P35"/>
      <text:p text:style-name="P36">Na podstawie art. 66l ustawy z dnia 20 kwietnia 2004 roku o promocji zatrudnienia i instytucjach rynku pracy<text:s/><text:span text:style-name="T37">zwracam się z prośbą o przyznanie mi bonu</text:span><text:s/><text:span text:style-name="T38">stażowego<text:s/></text:span>w celu skierowania mnie do pracodawcy na sześciomiesięczny staż, po zakończeniu którego niezwłocznie nastąpi zatrudnienie przez okres kolejnych sześciu miesięcy.</text:p>
      <text:p text:style-name="P39"/>
      <text:p text:style-name="P40"><text:span text:style-name="T41">I. DANE WNIOSKODAWCY /OSOBY BEZROBOTNEJ/</text:span></text:p>
      <text:p text:style-name="P42"/>
      <text:p text:style-name="P43">1. Imię i nazwisko ………………………………………………………..........……………………….</text:p>
      <text:p text:style-name="P44"/>
      <text:p text:style-name="P45">2.….................................................................... /………………..……………...…………………….. <text:s text:c="13"/></text:p>
      <text:p text:style-name="P46"><text:s text:c="25"/>PESEL <text:s text:c="45"/>Seria i nr dowodu osobistego<text:span text:style-name="Odwołanieprzypisudolnego"><text:note text:note-class="footnote" text:id="_ftn0"><text:note-citation>1</text:note-citation><text:note-body><text:p text:style-name="Footnote"><text:span text:style-name="T47">W przypadku braku dowodu osobistego numer paszportu lub nazwa innego dokumentu potwierdzającego tożsamość.</text:span></text:p></text:note-body></text:note></text:span></text:p>
      <text:p text:style-name="P48">3. Nr telefonu: ………………….......………………………………………….………………………</text:p>
      <text:p text:style-name="Akapitzlistą"/>
      <text:p text:style-name="P49">4. Adres e-mail: ………........…………………………………………………………………...……..</text:p>
      <text:p text:style-name="Akapitzlistą"/>
      <text:p text:style-name="P50">5. Adres zamieszkania: ……………...........………………………………………………………..…</text:p>
      <text:p text:style-name="P51"/>
      <text:p text:style-name="P52"><text:span text:style-name="T53">II. UZASADNIENIE CELOWOŚCI PRZYZNANIA „BONU STAŻOWEGO”</text:span></text:p>
      <text:p text:style-name="P54">…........……………………………….…………………………………………………………………….. <text:s/>..…………………….……………………………………............……………………………………..…..</text:p>
      <text:p text:style-name="P55">…........……………………………………………………………………………………………………... <text:s text:c="5"/></text:p>
      <text:p text:style-name="P56"><text:span text:style-name="T57">III. OŚWIADCZENIE WNIOSKODAWCY /OSOBY BEZROBOTNEJ/</text:span></text:p>
      <text:p text:style-name="P58"><text:s text:c="2"/>Świadomy odpowiedzialności karnej za składanie nieprawdziwych danych z art. 233<text:s/><text:span text:style-name="T59">§1 Kodeksu</text:span></text:p>
      <text:p text:style-name="P60"><text:span text:style-name="T61"><text:s text:c="2"/></text:span><text:span text:style-name="T62">karnego<text:s/></text:span><text:span text:style-name="T63">oświadczam, że:</text:span></text:p>
      <text:list text:style-name="LFO2" text:continue-numbering="true">
        <text:list-item>
          <text:p text:style-name="P64"><text:span text:style-name="T65">dane zawarte w niniejszym wniosku są zgodne z prawdą;</text:span></text:p>
        </text:list-item>
        <text:list-item>
          <text:p text:style-name="P66">w terminie ważności bonu stażowego, zobowiązuję się dokonać wyboru pracodawcy, u którego będzie realizowany sześciomiesięczny staż.</text:p>
        </text:list-item>
      </text:list>
      <text:p text:style-name="P67"><text:tab/><text:tab/><text:tab/><text:tab/><text:tab/><text:tab/><text:tab/><text:tab/><text:tab/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………………………………………….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51"/></text:span><text:span text:style-name="T84"><text:s/>/Data i czytelny podpis wnioskodawcy/</text:span></text:p>
      <text:p text:style-name="P85"/>
      <text:p text:style-name="Normalny"><text:span text:style-name="T86"><text:tab/></text:span></text:p>
      <text:p text:style-name="P87"><text:s text:c="96"/></text:p>
      <text:p text:style-name="P88"><text:span text:style-name="T89"><text:s text:c="20"/></text:span></text:p>
      <text:soft-page-break/>
      <text:p text:style-name="P90"><text:span text:style-name="T91"><text:s/></text:span><text:span text:style-name="T92"><draw:frame draw:style-name="a1" draw:name="Obraz2" text:anchor-type="as-char" svg:x="0in" svg:y="0in" svg:width="7.20827in" svg:height="1.23898in" style:rel-width="scale" style:rel-height="scale"><draw:image xlink:href="media/image1.emf" xlink:type="simple" xlink:show="embed" xlink:actuate="onLoad"/><svg:title/><svg:desc/></draw:frame></text:span><text:span text:style-name="T93">IV. OPINIA DORADCY KLIENTA:</text:span></text:p>
      <text:p text:style-name="P94"/>
      <text:p text:style-name="P95">…..........…………………………………………………………………………………………………….</text:p>
      <text:p text:style-name="P96"/>
      <text:p text:style-name="P97">…..........……………………………………………………….……………………………………………</text:p>
      <text:p text:style-name="P98"/>
      <text:p text:style-name="P99">…...........……………………………………………………………………………………………………</text:p>
      <text:p text:style-name="P100"/>
      <text:p text:style-name="P101">…...........………………………………………………………………………………………………….. .</text:p>
      <text:p text:style-name="P102"/>
      <text:p text:style-name="P103">Lębork, dnia ………………… .</text:p>
      <text:p text:style-name="P104"><text:s text:c="83"/>…………………………………………….</text:p>
      <text:p text:style-name="P105"><text:span text:style-name="T106"><text:s text:c="88"/></text:span><text:span text:style-name="T107">/podpis i pieczątka doradcy klienta/</text:span></text:p>
      <text:p text:style-name="P108"/>
      <text:p text:style-name="P109"/>
      <text:p text:style-name="P110">V. OPINIA DYREKTORA POWIATOWEGO URZĘDU PRACY:</text:p>
      <text:p text:style-name="P111"/>
      <text:p text:style-name="P112">…...........……………………………………………………………………………………………………</text:p>
      <text:p text:style-name="P113"/>
      <text:p text:style-name="P114">…..........………………………………………………………………….…………………………………</text:p>
      <text:p text:style-name="P115"/>
      <text:p text:style-name="P116">…...........……………………………………………………………………………………………………</text:p>
      <text:p text:style-name="P117"/>
      <text:p text:style-name="P118">….........…………………………………………………………………………………………………….</text:p>
      <text:p text:style-name="P119"/>
      <text:p text:style-name="P120"/>
      <text:p text:style-name="P121">Lębork, dnia ………………… .</text:p>
      <text:p text:style-name="P122"><text:s text:c="83"/>…………………………………………….</text:p>
      <text:p text:style-name="P123"><text:span text:style-name="T124"><text:s text:c="89"/></text:span><text:span text:style-name="T125"><text:s/></text:span><text:span text:style-name="T126">/podpis i pieczątka Dyrektora PUP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625in" fo:margin-bottom="0.0673in" fo:margin-right="0.4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83in"/>
      </style:header-style>
      <style:footer-style>
        <style:header-footer-properties style:dynamic-spacing="true" fo:min-height="0.2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UP Lebork</meta:initial-creator>
    <dc:creator>Małgorzata Wołoszyk</dc:creator>
    <meta:creation-date>2011-03-10T14:04:00Z</meta:creation-date>
    <dc:date>2022-05-17T08:27:00Z</dc:date>
    <meta:print-date>2021-01-19T09:53:00Z</meta:print-date>
    <meta:template xlink:href="Normal" xlink:type="simple"/>
    <meta:editing-cycles>73</meta:editing-cycles>
    <meta:editing-duration>PT29700S</meta:editing-duration>
    <meta:document-statistic meta:page-count="2" meta:paragraph-count="6" meta:word-count="475" meta:character-count="3320" meta:row-count="23" meta:non-whitespace-character-count="2851"/>
  </office:meta>
</office:document-meta>
</file>