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margin-bottom="0in" fo:margin-left="-0.0395in" fo:text-indent="-0.2361in">
        <style:tab-stops/>
      </style:paragraph-properties>
    </style:style>
    <style:style style:name="P30" style:parent-style-name="Textbody" style:family="paragraph">
      <style:paragraph-properties fo:margin-bottom="0in" fo:margin-left="-0.0395in" fo:text-indent="-0.2361in">
        <style:tab-stops/>
      </style:paragraph-properties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6.69094in" svg:height="1.23898in" style:rel-width="scale" style:rel-height="scale"><draw:image xlink:href="media/image1.emf" xlink:type="simple" xlink:show="embed" xlink:actuate="onLoad"/><svg:title/><svg:desc/></draw:frame><text:tab/><text:tab/><text:tab/><text:s text:c="22"/><text:span text:style-name="T2"><text:s/></text:span></text:p>
      <text:h text:style-name="P3" text:outline-level="1">BON STAŻOWY</text:h>
      <text:p text:style-name="P4"/>
      <text:p text:style-name="P5"/>
      <text:p text:style-name="P6">1. Nr ewidencyjny bonu ......................................................................................................................</text:p>
      <text:p text:style-name="P7"/>
      <text:p text:style-name="P8">2. Imię i nazwisko osoby bezrobotnej, która otrzymała bon stażowy …………………......................</text:p>
      <text:p text:style-name="P9"><text:s/></text:p>
      <text:p text:style-name="P10"><text:s text:c="4"/>............................................................................................................................................................</text:p>
      <text:p text:style-name="P11"/>
      <text:p text:style-name="P12"><text:s text:c="3"/>…............................................................... / <text:s/>......................................................................................</text:p>
      <text:p text:style-name="P13"><text:s text:c="25"/>PESEL <text:s text:c="56"/>Seria i nr dowodu osobistego<text:span text:style-name="Odwołanieprzypisudolnego"><text:note text:note-class="footnote" text:id="_ftn0"><text:note-citation>1</text:note-citation><text:note-body><text:p text:style-name="Footnote"><text:span text:style-name="T14">W przypadku braku dowodu osobistego numer<text:s/></text:span><text:span text:style-name="T15">paszportu lub nazwa innego dokumentu potwierdzającego tożsamość.</text:span></text:p></text:note-body></text:note></text:span></text:p>
      <text:p text:style-name="P16"/>
      <text:p text:style-name="P17">3. Data wydania bonu stażowego ..........................................................................................................</text:p>
      <text:p text:style-name="P18"/>
      <text:p text:style-name="P19">4. Termin ważności bonu od dnia ……............................. <text:s/>do dnia .....................................................</text:p>
      <text:p text:style-name="P20"/>
      <text:p text:style-name="P21"/>
      <text:p text:style-name="P22"/>
      <text:p text:style-name="P23"><text:span text:style-name="T24"><text:tab/></text:span>Niniejszy <text:s/>bon <text:s/>stażowy <text:s/>wydany <text:s/>został <text:s/>na <text:s/>podstawie <text:s/>art. <text:s/>66l <text:s/>ust. 1 <text:s/>ustawy z dnia <text:s text:c="20"/>20 kwietnia 2004 roku o promocji zatrudnienia i instytucjach rynku<text:s/>pracy<text:span text:style-name="T25">.</text:span></text:p>
      <text:p text:style-name="P26">Bon stażowy stanowi gwarancję skierowania do odbycia stażu <text:s/>u <text:s/>pracodawcy wskazanego przez osobę bezrobotną,<text:s/><text:span text:style-name="T27">której przyznano bon, na okres 6 miesięcy, o ile pracodawca niez</text:span><text:span text:style-name="T28">włocznie <text:s text:c="22"/>po zakończonym stażu, zobowiąże się do zatrudnienia tej osoby bezrobotnej przez okres <text:s text:c="27"/>6 <text:s/>miesięcy</text:span>, w ramach umowy o pracę w pełnym wymiarze czasu pracy. <text:s/></text:p>
      <text:p text:style-name="P29"><text:s text:c="6"/>Staż <text:s/>w <text:s/>ramach <text:s/>bonu <text:s/>stażowego realizowany będzie na <text:s/>podstawie umowy o zorganizowanie stażu <text:s text:c="2"/></text:p>
      <text:p text:style-name="P30"><text:s text:c="7"/>zawartej pomiędzy starostą a pracodawcą, zgodnie z art. 53 w/w ustawy.</text:p>
      <text:p text:style-name="P31"/>
      <text:p text:style-name="P32"/>
      <text:p text:style-name="P33"/>
      <text:p text:style-name="P34"/>
      <text:p text:style-name="P35"/>
      <text:p text:style-name="P36">…...................................................<text:tab/><text:tab/></text:p>
      <text:p text:style-name="P37">/Data i podpis osoby bezrobotnej/<text:s/><text:s text:c="59"/>………………………………………</text:p>
      <text:p text:style-name="P38"><text:s text:c="93"/><text:tab/><text:s text:c="10"/>/podpis i pieczątka pracownika PUP</text:p>
      <text:p text:style-name="P39"><text:s text:c="41"/><text:s text:c="81"/>wydającego bon stażowy/</text:p>
      <text:p text:style-name="P40"/>
      <text:p text:style-name="P41"/>
      <text:p text:style-name="P42"/>
      <text:p text:style-name="P43">Załącznik:</text:p>
      <text:p text:style-name="P44">1. Formularz bonu stażowego.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UP Lebork</meta:initial-creator>
    <dc:creator>Małgorzata Wołoszyk</dc:creator>
    <meta:creation-date>2011-03-10T14:04:00Z</meta:creation-date>
    <dc:date>2022-05-17T08:24:00Z</dc:date>
    <meta:print-date>2019-11-21T12:09:00Z</meta:print-date>
    <meta:template xlink:href="Normal" xlink:type="simple"/>
    <meta:editing-cycles>28</meta:editing-cycles>
    <meta:editing-duration>PT14580S</meta:editing-duration>
    <meta:document-statistic meta:page-count="1" meta:paragraph-count="4" meta:word-count="320" meta:character-count="2239" meta:row-count="16" meta:non-whitespace-character-count="1923"/>
  </office:meta>
</office:document-meta>
</file>