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0.441cm" fo:text-indent="0cm" style:auto-text-indent="false" fo:background-color="transparent"/>
      <style:text-properties style:font-name="Times New Roman" fo:font-size="12pt" fo:font-weight="bold" officeooo:rsid="000c5387" officeooo:paragraph-rsid="000c5387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0.441cm" fo:text-align="center" style:justify-single-word="false" fo:text-indent="0cm" style:auto-text-indent="false" fo:background-color="transparent"/>
      <style:text-properties style:font-name="Times New Roman" fo:font-size="12pt" fo:font-weight="bold" officeooo:rsid="000c5387" officeooo:paragraph-rsid="000c5387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0.441cm" fo:text-align="center" style:justify-single-word="false" fo:text-indent="0cm" style:auto-text-indent="false" fo:background-color="transparent"/>
      <style:text-properties style:font-name="Times New Roman" fo:font-size="12pt" officeooo:rsid="000c5387" officeooo:paragraph-rsid="000c5387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0.441cm" fo:text-align="justify" style:justify-single-word="false" fo:text-indent="0cm" style:auto-text-indent="false" fo:background-color="transparent"/>
      <style:text-properties style:font-name="Times New Roman" fo:font-size="12pt" officeooo:rsid="000c5387" officeooo:paragraph-rsid="000c5387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line-height="0.441cm" fo:text-align="start" style:justify-single-word="false" fo:text-indent="0cm" style:auto-text-indent="false" fo:background-color="transparent"/>
      <style:text-properties style:font-name="Times New Roman" fo:font-size="12pt" officeooo:rsid="000c5387" officeooo:paragraph-rsid="000c5387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0.441cm" fo:text-align="start" style:justify-single-word="false" fo:text-indent="0cm" style:auto-text-indent="false" fo:background-color="transparent"/>
      <style:text-properties style:font-name="Times New Roman" fo:font-size="12pt" fo:font-weight="normal" officeooo:rsid="000c5387" officeooo:paragraph-rsid="000c5387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41cm" fo:text-indent="0cm" style:auto-text-indent="false" fo:background-color="transparent"/>
      <style:text-properties style:font-name="Times New Roman" fo:font-size="12pt" officeooo:rsid="000f22e5" officeooo:paragraph-rsid="000f22e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0.441cm" fo:text-indent="0cm" style:auto-text-indent="false" style:page-number="auto" fo:background-color="transparent"/>
      <style:text-properties style:font-name="Times New Roman" fo:font-size="12pt" officeooo:rsid="000f22e5" officeooo:paragraph-rsid="000f22e5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0.441cm" fo:text-align="center" style:justify-single-word="false" fo:text-indent="0cm" style:auto-text-indent="false" style:page-number="auto" fo:background-color="transparent"/>
      <style:text-properties style:font-name="Times New Roman" fo:font-size="12pt" officeooo:rsid="000c5387" officeooo:paragraph-rsid="000c538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0.441cm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rsid="000c5387" officeooo:paragraph-rsid="000c538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0.441cm" fo:text-align="start" style:justify-single-word="false" fo:text-indent="8.999cm" style:auto-text-indent="false" fo:background-color="transparent"/>
      <style:text-properties style:font-name="Times New Roman" fo:font-size="12pt" fo:font-weight="normal" officeooo:rsid="000c5387" officeooo:paragraph-rsid="000c538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0.441cm" fo:text-align="start" style:justify-single-word="false" fo:text-indent="8.999cm" style:auto-text-indent="false" style:page-number="auto" fo:background-color="transparent"/>
      <style:text-properties style:font-name="Times New Roman" fo:font-size="12pt" fo:font-weight="normal" officeooo:rsid="000c5387" officeooo:paragraph-rsid="000c538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0.441cm" fo:text-indent="11cm" style:auto-text-indent="false" fo:background-color="transparent"/>
      <style:text-properties style:font-name="Times New Roman" fo:font-size="12pt" officeooo:rsid="000c5387" officeooo:paragraph-rsid="000c538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0.441cm" fo:text-indent="11cm" style:auto-text-indent="false" fo:background-color="transparent"/>
      <style:text-properties style:font-name="Times New Roman" fo:font-size="12pt" fo:font-weight="bold" officeooo:rsid="000c5387" officeooo:paragraph-rsid="000c5387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25ec"/>
    </style:style>
    <style:style style:name="T4" style:family="text">
      <style:text-properties officeooo:rsid="000c53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zwa i adres pracodawcy<text:tab/><text:tab/><text:tab/><text:tab/><text:tab/> <text:s text:c="8"/><text:span text:style-name="T4">Lębork, dn. ……………………….</text:span></text:p>
      <text:p text:style-name="P7">…………………………….……………</text:p>
      <text:p text:style-name="P7">…………………………….……………</text:p>
      <text:p text:style-name="P7">…………………………….…………...</text:p>
      <text:p text:style-name="P13"/>
      <text:p text:style-name="P14"/>
      <text:p text:style-name="P1"><text:tab/><text:tab/><text:tab/><text:tab/><text:tab/><text:tab/><text:tab/><text:tab/> <text:s text:c="8"/>POWIATOWY URZĄD PRACY</text:p>
      <text:p text:style-name="P14">w Lęborku</text:p>
      <text:p text:style-name="P14">ul. Gdańska 35</text:p>
      <text:p text:style-name="P14">84-300 Lębork</text:p>
      <text:p text:style-name="P13"/>
      <text:p text:style-name="P13"/>
      <text:p text:style-name="P9"/>
      <text:p text:style-name="P2">WNIOSEK</text:p>
      <text:p text:style-name="P3"/>
      <text:p text:style-name="P4">o wydanie informacji starosty na temat możliwości zaspokojenia potrzeb kadrowych podmiotu powierzającego wykonywanie pracy cudzoziemcowi obejmującej obywateli polskich <text:s text:c="31"/>i cudzoziemców określonych w art. 8<text:span text:style-name="T3">7</text:span> ust. 1 pkt 1-11 ustawy z dnia 20 kwietnia 2004r. o promocji zatrudnienia i instytucjach rynku pracy, zarejestrowanych jako osob<text:span text:style-name="T3">y</text:span> bezrobotne lub poszukujące pracy.</text:p>
      <text:p text:style-name="P5"/>
      <text:p text:style-name="P5">Stanowisko: ……………………………………………………………………………………..</text:p>
      <text:p text:style-name="P5"/>
      <text:p text:style-name="P4">Jeżeli z analizy rejestrów i bezrobotnych i poszukujących pracy będzie wynikała możliwość pozyskania kandydatów <text:span text:style-name="T1">wyrażam zgodę/nie wyrażam zgody* </text:span><text:span text:style-name="T2">na kierowanie osób spełniających wymagania określone w ofercie pracy.</text:span></text:p>
      <text:p text:style-name="P6"/>
      <text:p text:style-name="P6">W przypadku braku wyrażenia zgody należy wskazać przyczynę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/>
      <text:p text:style-name="P6">Informacje starosty odbiorę osobiście*</text:p>
      <text:p text:style-name="P6"/>
      <text:p text:style-name="P6">Informacje starosty proszę wysłać na adres:<text:line-break/>………………………………………………………………….</text:p>
      <text:p text:style-name="P6">………………………………………………………………….</text:p>
      <text:p text:style-name="P6">………………………………………………………………….</text:p>
      <text:p text:style-name="P6"/>
      <text:p text:style-name="P6"/>
      <text:p text:style-name="P12"/>
      <text:p text:style-name="P11">………………………………………………</text:p>
      <text:p text:style-name="P11">(podpis pracodawcy lub osoby upoważnionej)</text:p>
      <text:p text:style-name="P11"/>
      <text:p text:style-name="P10"/>
      <text:p text:style-name="P6"/>
      <text:p text:style-name="P6"><text:span text:style-name="T1">Integralną częścią wniosku jest druk zgłoszenia krajowej oferty pracy</text:span><text:line-break/></text:p>
      <text:p text:style-name="P6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1:25:18.648000000</meta:creation-date>
    <meta:print-date>2019-08-20T09:48:34.211000000</meta:print-date>
    <dc:date>2019-08-20T09:49:36.569000000</dc:date>
    <meta:editing-duration>PT25M31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2" meta:word-count="138" meta:character-count="1384" meta:non-whitespace-character-count="1206"/>
  </office:meta>
</office:document-meta>
</file>